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0.7659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8458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1" style:family="table" style:master-page-name="MP0">
      <style:table-properties style:width="6.7291in" fo:margin-left="0in" table:align="left"/>
    </style:style>
    <style:style style:name="TableRow10" style:family="table-row">
      <style:table-row-properties style:min-row-height="0.1819in" style:use-optimal-row-height="false"/>
    </style:style>
    <style:style style:name="TableCell11" style:family="table-cell">
      <style:table-cell-properties fo:border="0.0034in solid #808080" fo:background-color="#6BA42C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0pt" style:rfc-language-tag="es-419" fo:language="es" style:language-asian="es" style:country-asian="MX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0pt" style:language-asian="es" style:country-asian="MX"/>
    </style:style>
    <style:style style:name="TableCell14" style:family="table-cell">
      <style:table-cell-properties fo:border="0.0034in solid #808080" fo:background-color="#6BA42C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0pt" style:language-asian="es" style:country-asian="MX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0pt" style:language-asian="es" style:country-asian="MX"/>
    </style:style>
    <style:style style:name="TableRow17" style:family="table-row">
      <style:table-row-properties style:min-row-height="0.268in" style:use-optimal-row-height="false"/>
    </style:style>
    <style:style style:name="TableCell18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 style:language-asian="es" style:country-asian="MX"/>
    </style:style>
    <style:style style:name="TableCell20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Cell24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Cell28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Cell32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Cell36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Cell40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Cell43" style:family="table-cell">
      <style:table-cell-properties fo:border="0.0034in solid #80808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rfc-language-tag="es-419" fo:language="es" style:language-asian="es" style:country-asian="MX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Row48" style:family="table-row">
      <style:table-row-properties style:min-row-height="0.3666in" style:use-optimal-row-height="false"/>
    </style:style>
    <style:style style:name="TableCell49" style:family="table-cell">
      <style:table-cell-properties fo:border="0.0034in solid #80808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T51" style:parent-style-name="Fuentedepárrafopredeter." style:family="text"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TableCell52" style:family="table-cell">
      <style:table-cell-properties fo:border="0.0034in solid #80808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55" style:family="table-cell">
      <style:table-cell-properties fo:border="0.0034in solid #80808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58" style:family="table-cell">
      <style:table-cell-properties fo:border="0.0034in solid #808080" style:writing-mode="lr-tb" fo:padding-top="0in" fo:padding-left="0.075in" fo:padding-bottom="0in" fo:padding-right="0.075in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60" style:family="table-cell">
      <style:table-cell-properties fo:border="0.0034in solid #808080" style:writing-mode="lr-tb" fo:padding-top="0in" fo:padding-left="0.075in" fo:padding-bottom="0in" fo:padding-right="0.075in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62" style:family="table-cell">
      <style:table-cell-properties fo:border="0.0034in solid #808080" style:writing-mode="lr-tb" fo:padding-top="0in" fo:padding-left="0.075in" fo:padding-bottom="0in" fo:padding-right="0.075in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64" style:family="table-cell">
      <style:table-cell-properties fo:border="0.0034in solid #80808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67" style:family="table-cell">
      <style:table-cell-properties fo:border="0.0034in solid #80808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72" style:family="table-cell">
      <style:table-cell-properties fo:border="0.0034in solid #80808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7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75" style:family="table-cell">
      <style:table-cell-properties fo:border="0.0034in solid #80808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7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78" style:family="table-cell">
      <style:table-cell-properties fo:border="0.0034in solid #80808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8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81" style:family="table-cell">
      <style:table-cell-properties fo:border="0.0034in solid #80808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8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84" style:family="table-cell">
      <style:table-cell-properties fo:border="0.0034in solid #80808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8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87" style:family="table-cell">
      <style:table-cell-properties fo:border="0.0034in solid #80808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80808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T94" style:parent-style-name="Fuentedepárrafopredeter." style:family="text"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TableCell95" style:family="table-cell">
      <style:table-cell-properties fo:border="0.0034in solid #80808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98" style:family="table-cell">
      <style:table-cell-properties fo:border="0.0034in solid #80808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01" style:family="table-cell">
      <style:table-cell-properties fo:border="0.0034in solid #80808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04" style:family="table-cell">
      <style:table-cell-properties fo:border="0.0034in solid #80808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07" style:family="table-cell">
      <style:table-cell-properties fo:border="0.0034in solid #80808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10" style:family="table-cell">
      <style:table-cell-properties fo:border="0.0034in solid #80808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13" style:family="table-cell">
      <style:table-cell-properties fo:border="0.0034in solid #80808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18" style:family="table-cell">
      <style:table-cell-properties fo:border="0.0034in solid #80808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2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21" style:family="table-cell">
      <style:table-cell-properties fo:border="0.0034in solid #80808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2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25" style:family="table-cell">
      <style:table-cell-properties fo:border="0.0034in solid #80808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2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28" style:family="table-cell">
      <style:table-cell-properties fo:border="0.0034in solid #80808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3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31" style:family="table-cell">
      <style:table-cell-properties fo:border="0.0034in solid #80808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3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34" style:family="table-cell">
      <style:table-cell-properties fo:border="0.0034in solid #80808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80808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T141" style:parent-style-name="Fuentedepárrafopredeter." style:family="text"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TableCell142" style:family="table-cell">
      <style:table-cell-properties fo:border="0.0034in solid #80808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45" style:family="table-cell">
      <style:table-cell-properties fo:border="0.0034in solid #80808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48" style:family="table-cell">
      <style:table-cell-properties fo:border="0.0034in solid #80808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51" style:family="table-cell">
      <style:table-cell-properties fo:border="0.0034in solid #80808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54" style:family="table-cell">
      <style:table-cell-properties fo:border="0.0034in solid #80808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57" style:family="table-cell">
      <style:table-cell-properties fo:border="0.0034in solid #80808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 style:language-asian="es" style:country-asian="MX"/>
    </style:style>
    <style:style style:name="TableCell160" style:family="table-cell">
      <style:table-cell-properties fo:border="0.0034in solid #80808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64" style:family="table-cell">
      <style:table-cell-properties fo:border="0.0034in solid #80808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6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67" style:family="table-cell">
      <style:table-cell-properties fo:border="0.0034in solid #80808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71" style:family="table-cell">
      <style:table-cell-properties fo:border="0.0034in solid #80808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7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74" style:family="table-cell">
      <style:table-cell-properties fo:border="0.0034in solid #80808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7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77" style:family="table-cell">
      <style:table-cell-properties fo:border="0.0034in solid #80808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79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asian="es" style:country-asian="MX"/>
    </style:style>
    <style:style style:name="TableCell180" style:family="table-cell">
      <style:table-cell-properties fo:border="0.0034in solid #80808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es" fo:country="ES" style:language-asian="es" style:country-asian="MX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riterios</text:p>
            <text:p text:style-name="P13"/>
          </table:table-cell>
          <table:table-cell table:style-name="TableCell14" table:number-columns-spanned="7">
            <text:p text:style-name="P15">Descriptores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xcelente</text:span></text:p>
            <text:p text:style-name="P23">100</text:p>
          </table:table-cell>
          <table:table-cell table:style-name="TableCell24">
            <text:p text:style-name="P25"><text:span text:style-name="T26">Sobresaliente</text:span></text:p>
            <text:p text:style-name="P27">90</text:p>
          </table:table-cell>
          <table:table-cell table:style-name="TableCell28">
            <text:p text:style-name="P29"><text:span text:style-name="T30">Aceptable</text:span></text:p>
            <text:p text:style-name="P31">80</text:p>
          </table:table-cell>
          <table:table-cell table:style-name="TableCell32">
            <text:p text:style-name="P33"><text:span text:style-name="T34">Suficiente</text:span></text:p>
            <text:p text:style-name="P35">70</text:p>
          </table:table-cell>
          <table:table-cell table:style-name="TableCell36">
            <text:p text:style-name="P37"><text:span text:style-name="T38">Insuficiente</text:span></text:p>
            <text:p text:style-name="P39">60</text:p>
          </table:table-cell>
          <table:table-cell table:style-name="TableCell40">
            <text:p text:style-name="P41">50 o menos</text:p>
            <text:p text:style-name="P42"/>
          </table:table-cell>
          <table:table-cell table:style-name="TableCell43">
            <text:p text:style-name="P44"><text:span text:style-name="T45">Puntos <text:s/>totales</text:span><text:span text:style-name="T46"><text:s/></text:span><text:span text:style-name="T47">100<text:s/></text:span></text:p>
          </table:table-cell>
        </table:table-row>
        <table:table-row table:style-name="TableRow48">
          <table:table-cell table:style-name="TableCell49" table:number-rows-spanned="2">
            <text:p text:style-name="P50">1.<text:s/></text:p>
            <text:p text:style-name="Normal"><text:span text:style-name="T51">Plan de crédito empresarial con tablas de amortización</text:span></text:p>
          </table:table-cell>
          <table:table-cell table:style-name="TableCell52">
            <text:p text:style-name="P53"><text:span text:style-name="T54">Equivalencia: 35 puntos</text:span></text:p>
          </table:table-cell>
          <table:table-cell table:style-name="TableCell55">
            <text:p text:style-name="P56"><text:span text:style-name="T57">Equivalencia: 31.5 puntos</text:span></text:p>
          </table:table-cell>
          <table:table-cell table:style-name="TableCell58">
            <text:p text:style-name="Normal"><text:span text:style-name="T59">Equivalencia: 28 puntos</text:span></text:p>
          </table:table-cell>
          <table:table-cell table:style-name="TableCell60">
            <text:p text:style-name="Normal"><text:span text:style-name="T61">Equivalencia: 24.5 puntos</text:span></text:p>
          </table:table-cell>
          <table:table-cell table:style-name="TableCell62">
            <text:p text:style-name="Normal"><text:span text:style-name="T63">Equivalencia:21 puntos</text:span></text:p>
          </table:table-cell>
          <table:table-cell table:style-name="TableCell64">
            <text:p text:style-name="P65"><text:span text:style-name="T66">Equivalencia: 17.5 puntos</text:span></text:p>
          </table:table-cell>
          <table:table-cell table:style-name="TableCell67" table:number-rows-spanned="2">
            <text:p text:style-name="P68">35</text:p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ntregó las tablas de amortización y describió a detalle las características del crédito</text:p>
            <text:p text:style-name="P74"/>
          </table:table-cell>
          <table:table-cell table:style-name="TableCell75">
            <text:p text:style-name="P76">Entregó las tablas de amortización y describió al 80% <text:s/>las características del crédito</text:p>
            <text:p text:style-name="P77"/>
          </table:table-cell>
          <table:table-cell table:style-name="TableCell78">
            <text:p text:style-name="P79">Entregó las tablas de amortización y describió al 60% <text:s/>las características del crédito</text:p>
            <text:p text:style-name="P80"/>
          </table:table-cell>
          <table:table-cell table:style-name="TableCell81">
            <text:p text:style-name="P82">Entregó las tablas de amortización y describió al 50% <text:s/>las características del crédito</text:p>
            <text:p text:style-name="P83"/>
          </table:table-cell>
          <table:table-cell table:style-name="TableCell84">
            <text:p text:style-name="P85">Entregó las tablas de amortización y describió al 40% <text:s/>las características del crédito</text:p>
            <text:p text:style-name="P86"/>
          </table:table-cell>
          <table:table-cell table:style-name="TableCell87">
            <text:p text:style-name="P88">No entregó las tablas de amortización y describió al 50% <text:s/>las características del crédito</text:p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2.</text:p>
            <text:p text:style-name="Normal"><text:span text:style-name="T94">Plan de financiamiento factoraje</text:span></text:p>
          </table:table-cell>
          <table:table-cell table:style-name="TableCell95">
            <text:p text:style-name="P96"><text:span text:style-name="T97">Equivalencia: 35 puntos</text:span></text:p>
          </table:table-cell>
          <table:table-cell table:style-name="TableCell98">
            <text:p text:style-name="P99"><text:span text:style-name="T100">Equivalencia: 31.5 puntos</text:span></text:p>
          </table:table-cell>
          <table:table-cell table:style-name="TableCell101">
            <text:p text:style-name="P102"><text:span text:style-name="T103">Equivalencia: 28 puntos</text:span></text:p>
          </table:table-cell>
          <table:table-cell table:style-name="TableCell104">
            <text:p text:style-name="P105"><text:span text:style-name="T106">Equivalencia: 24.5 puntos</text:span></text:p>
          </table:table-cell>
          <table:table-cell table:style-name="TableCell107">
            <text:p text:style-name="P108"><text:span text:style-name="T109">Equivalencia:21 puntos</text:span></text:p>
          </table:table-cell>
          <table:table-cell table:style-name="TableCell110">
            <text:p text:style-name="P111"><text:span text:style-name="T112">Equivalencia: 17.5 puntos</text:span></text:p>
          </table:table-cell>
          <table:table-cell table:style-name="TableCell113" table:number-rows-spanned="2">
            <text:p text:style-name="P114">35</text:p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Describió <text:s/>al 100 % las características del financiamiento</text:p>
            <text:p text:style-name="P120"/>
          </table:table-cell>
          <table:table-cell table:style-name="TableCell121">
            <text:p text:style-name="P122">Describió al 80 % las características del financiamiento</text:p>
            <text:p text:style-name="P123"/>
            <text:p text:style-name="P124"/>
          </table:table-cell>
          <table:table-cell table:style-name="TableCell125">
            <text:p text:style-name="P126">Describió al 60 % las características del financiamiento</text:p>
            <text:p text:style-name="P127"/>
          </table:table-cell>
          <table:table-cell table:style-name="TableCell128">
            <text:p text:style-name="P129">Describió al 50 % las características del financiamiento</text:p>
            <text:p text:style-name="P130"/>
          </table:table-cell>
          <table:table-cell table:style-name="TableCell131">
            <text:p text:style-name="P132">Describió al 40 % las características del financiamiento</text:p>
            <text:p text:style-name="P133"/>
          </table:table-cell>
          <table:table-cell table:style-name="TableCell134">
            <text:p text:style-name="P135">Describió al 30 % las características del financiamiento</text:p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3.</text:p>
            <text:p text:style-name="Normal"><text:span text:style-name="T141">Crédito sobregiro</text:span></text:p>
          </table:table-cell>
          <table:table-cell table:style-name="TableCell142">
            <text:p text:style-name="P143"><text:span text:style-name="T144">Equivalencia: 30 puntos</text:span></text:p>
          </table:table-cell>
          <table:table-cell table:style-name="TableCell145">
            <text:p text:style-name="P146"><text:span text:style-name="T147">Equivalencia: 27 puntos</text:span></text:p>
          </table:table-cell>
          <table:table-cell table:style-name="TableCell148">
            <text:p text:style-name="P149"><text:span text:style-name="T150">Equivalencia: <text:s/>24 puntos</text:span></text:p>
          </table:table-cell>
          <table:table-cell table:style-name="TableCell151">
            <text:p text:style-name="P152"><text:span text:style-name="T153">Equivalencia: 21 puntos</text:span></text:p>
          </table:table-cell>
          <table:table-cell table:style-name="TableCell154">
            <text:p text:style-name="P155"><text:span text:style-name="T156">Equivalencia: 18 puntos</text:span></text:p>
          </table:table-cell>
          <table:table-cell table:style-name="TableCell157">
            <text:p text:style-name="P158"><text:span text:style-name="T159">Equivalencia: 15 puntos</text:span></text:p>
          </table:table-cell>
          <table:table-cell table:style-name="TableCell160" table:number-rows-spanned="2">
            <text:p text:style-name="P161">3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escribió <text:s/>al 100 % las características del financiamiento</text:p>
            <text:p text:style-name="P166"/>
          </table:table-cell>
          <table:table-cell table:style-name="TableCell167">
            <text:p text:style-name="P168">Describió al 80 % las características del financiamiento</text:p>
            <text:p text:style-name="P169"/>
            <text:p text:style-name="P170"/>
          </table:table-cell>
          <table:table-cell table:style-name="TableCell171">
            <text:p text:style-name="P172">Describió al 60 % las características del financiamiento</text:p>
            <text:p text:style-name="P173"/>
          </table:table-cell>
          <table:table-cell table:style-name="TableCell174">
            <text:p text:style-name="P175">Describió al 50 % las características del financiamiento</text:p>
            <text:p text:style-name="P176"/>
          </table:table-cell>
          <table:table-cell table:style-name="TableCell177">
            <text:p text:style-name="P178">Describió al 40 % las características del financiamiento</text:p>
            <text:p text:style-name="P179"/>
          </table:table-cell>
          <table:table-cell table:style-name="TableCell180">
            <text:p text:style-name="P181">Describió al 30 % las características del financiamiento</text:p>
            <text:p text:style-name="P182"/>
          </table:table-cell>
          <table:covered-table-cell>
            <text:p text:style-name="P18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language="es" fo:country="MX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 Manuel Medellin Villarreal</meta:initial-creator>
    <dc:creator>Juan Manuel Medellin Villarreal</dc:creator>
    <meta:creation-date>2015-08-28T00:14:00Z</meta:creation-date>
    <dc:date>2015-08-28T00:14:00Z</dc:date>
    <meta:template xlink:href="Normal" xlink:type="simple"/>
    <meta:editing-cycles>1</meta:editing-cycles>
    <meta:editing-duration>PT0S</meta:editing-duration>
    <meta:document-statistic meta:page-count="1" meta:paragraph-count="23" meta:word-count="327" meta:character-count="1930" meta:row-count="41" meta:non-whitespace-character-count="1626"/>
  </office:meta>
</office:document-meta>
</file>