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3166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80808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MX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rfc-language-tag="es-419" fo:language="es" style:language-asian="es" style:country-asian="MX"/>
    </style:style>
    <style:style style:name="TableCell9" style:family="table-cell">
      <style:table-cell-properties fo:border="0.0034in solid #80808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Arial" style:font-name-complex="Arial" fo:font-weight="bold" style:font-weight-asian="bold" fo:font-size="12pt" style:font-size-asian="12pt" style:font-size-complex="10pt" style:rfc-language-tag="es-419" fo:language="es" style:language-asian="es" style:country-asian="MX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 style:rfc-language-tag="es-419" fo:language="es" style:language-asian="es" style:country-asian="MX"/>
    </style:style>
    <style:style style:name="P12" style:parent-style-name="Párrafodelista" style:list-style-name="LFO3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13" style:parent-style-name="Párrafodelista" style:list-style-name="LFO3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14" style:parent-style-name="Párrafodelista" style:list-style-name="LFO3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Column17" style:family="table-column">
      <style:table-column-properties style:column-width="0.905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3937in" style:use-optimal-column-width="false"/>
    </style:style>
    <style:style style:name="Table16" style:family="table">
      <style:table-properties style:width="4.366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MX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MX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es" style:country-asian="MX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language-asian="es" style:country-asian="MX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language-asian="es" style:country-asian="MX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language-asian="es" style:country-asian="MX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language-asian="es" style:country-asian="MX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69" style:parent-style-name="Párrafodelista" style:list-style-name="LFO4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 style:language-asian="es" style:country-asian="MX"/>
    </style:style>
    <style:style style:name="P70" style:parent-style-name="Párrafodelista" style:list-style-name="LFO4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 style:language-asian="es" style:country-asian="MX"/>
    </style:style>
    <style:style style:name="P71" style:parent-style-name="Párrafodelista" style:list-style-name="LFO4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 style:language-asian="es" style:country-asian="MX"/>
    </style:style>
    <style:style style:name="P72" style:parent-style-name="Párrafodelista" style:list-style-name="LFO4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 style:language-asian="es" style:country-asian="MX"/>
    </style:style>
    <style:style style:name="P73" style:parent-style-name="Párrafodelista" style:list-style-name="LFO4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 style:language-asian="es" style:country-asian="MX"/>
    </style:style>
    <style:style style:name="P74" style:parent-style-name="Párrafodelista" style:list-style-name="LFO4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 style:language-asian="es" style:country-asian="MX"/>
    </style:style>
    <style:style style:name="P75" style:parent-style-name="Párrafodelista" style:list-style-name="LFO4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 style:language-asian="es" style:country-asian="MX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77" style:parent-style-name="Párrafodelista" style:list-style-name="LFO1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78" style:parent-style-name="Párrafodelista" style:list-style-name="LFO1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79" style:parent-style-name="Párrafodelista" style:list-style-name="LFO1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8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language-asian="es" style:country-asian="MX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 style:rfc-language-tag="es-419" fo:language="es" style:language-asian="es" style:country-asian="MX"/>
    </style:style>
    <style:style style:name="P83" style:parent-style-name="Párrafodelista" style:list-style-name="LFO5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84" style:parent-style-name="Párrafodelista" style:list-style-name="LFO5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85" style:parent-style-name="Párrafodelista" style:list-style-name="LFO5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 style:rfc-language-tag="es-419" fo:language="es" style:language-asian="es" style:country-asian="MX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 style:rfc-language-tag="es-419" fo:language="es" style:language-asian="es" style:country-asian="MX"/>
    </style:style>
    <style:style style:name="P88" style:parent-style-name="Normal" style:family="paragraph">
      <style:text-properties style:font-name="Arial" style:font-name-complex="Arial" fo:font-weight="bold" style:font-weight-asian="bold" fo:font-size="12pt" style:font-size-asian="12pt" style:font-size-complex="10pt" style:language-asian="es" style:country-asian="MX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 style:rfc-language-tag="es-419" fo:language="es" style:language-asian="es" style:country-asian="MX"/>
    </style:style>
    <style:style style:name="P90" style:parent-style-name="Normal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91" style:parent-style-name="Normal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92" style:parent-style-name="Normal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93" style:parent-style-name="Normal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94" style:parent-style-name="Párrafodelista" style:list-style-name="LFO7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95" style:parent-style-name="Normal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96" style:parent-style-name="Párrafodelista" style:list-style-name="LFO7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97" style:parent-style-name="Normal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98" style:parent-style-name="Párrafodelista" style:list-style-name="LFO7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99" style:parent-style-name="Párrafodelista" style:list-style-name="LFO7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00" style:parent-style-name="Párrafodelista" style:list-style-name="LFO6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01" style:parent-style-name="Párrafodelista" style:list-style-name="LFO6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02" style:parent-style-name="Párrafodelista" style:list-style-name="LFO6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03" style:parent-style-name="Párrafodelista" style:list-style-name="LFO6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04" style:parent-style-name="Párrafodelista" style:list-style-name="LFO6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05" style:parent-style-name="Párrafodelista" style:list-style-name="LFO6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06" style:parent-style-name="Párrafodelista" style:list-style-name="LFO7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 style:rfc-language-tag="es-419" fo:language="es" style:language-asian="es" style:country-asian="MX"/>
    </style:style>
    <style:style style:name="P10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language-asian="es" style:country-asian="MX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 style:language-asian="es" style:country-asian="MX"/>
    </style:style>
    <style:style style:name="P110" style:parent-style-name="Párrafodelista" style:list-style-name="LFO8" style:family="paragraph">
      <style:text-properties style:font-name="Arial" style:font-name-complex="Arial" fo:font-size="10pt" style:font-size-asian="10pt" style:font-size-complex="10pt" style:rfc-language-tag="es-419" fo:language="es" style:language-asian="es" style:country-asian="MX"/>
    </style:style>
    <style:style style:name="P111" style:parent-style-name="Párrafodelista" style:list-style-name="LFO8" style:family="paragraph">
      <style:text-properties style:font-name="Arial" style:font-name-complex="Arial" fo:font-size="10pt" style:font-size-asian="10pt" style:font-size-complex="10pt" style:rfc-language-tag="es-419" fo:language="es" style:language-asian="es" style:country-asian="MX"/>
    </style:style>
    <style:style style:name="P112" style:parent-style-name="Párrafodelista" style:list-style-name="LFO8" style:family="paragraph">
      <style:text-properties style:font-name="Arial" style:font-name-complex="Arial" fo:font-size="10pt" style:font-size-asian="10pt" style:font-size-complex="10pt" style:rfc-language-tag="es-419" fo:language="es" style:language-asian="es" style:country-asian="MX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 style:rfc-language-tag="es-419" fo:language="es" style:language-asian="es" style:country-asian="MX"/>
    </style:style>
    <style:style style:name="P114" style:parent-style-name="Normal" style:family="paragraph">
      <style:text-properties style:font-name="Arial" style:font-name-complex="Arial" fo:font-size="10pt" style:font-size-asian="10pt" style:font-size-complex="10pt" style:rfc-language-tag="es-419" fo:language="es" style:language-asian="es" style:country-asian="MX"/>
    </style:style>
    <style:style style:name="P1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language-asian="es" style:country-asian="MX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 style:rfc-language-tag="es-419" fo:language="es" style:language-asian="es" style:country-asian="MX"/>
    </style:style>
    <style:style style:name="P117" style:parent-style-name="Párrafodelista" style:list-style-name="LFO11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18" style:parent-style-name="Párrafodelista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19" style:parent-style-name="Párrafodelista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20" style:parent-style-name="Párrafodelista" style:list-style-name="LFO2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21" style:parent-style-name="Párrafodelista" style:list-style-name="LFO2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22" style:parent-style-name="Párrafodelista" style:list-style-name="LFO2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23" style:parent-style-name="Normal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24" style:parent-style-name="Párrafodelista" style:list-style-name="LFO11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25" style:parent-style-name="Párrafodelista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26" style:parent-style-name="Párrafodelista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27" style:parent-style-name="Párrafodelista" style:list-style-name="LFO9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28" style:parent-style-name="Párrafodelista" style:list-style-name="LFO9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29" style:parent-style-name="Párrafodelista" style:list-style-name="LFO9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30" style:parent-style-name="Normal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31" style:parent-style-name="Párrafodelista" style:list-style-name="LFO11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32" style:parent-style-name="Párrafodelista" style:list-style-name="LFO10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33" style:parent-style-name="Párrafodelista" style:list-style-name="LFO10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34" style:parent-style-name="Párrafodelista" style:list-style-name="LFO10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35" style:parent-style-name="Normal" style:family="paragraph">
      <style:text-properties style:font-name="Arial" style:font-name-complex="Arial" fo:font-size="10pt" style:font-size-asian="10pt" style:font-size-complex="10pt" fo:language="es" fo:country="ES" style:language-asian="es" style:country-asian="MX"/>
    </style:style>
    <style:style style:name="P13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rfc-language-tag="es-419" fo:language="es" style:language-asian="es" style:country-asian="MX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808080" style:writing-mode="lr-tb" fo:padding-top="0in" fo:padding-left="0.075in" fo:padding-bottom="0in" fo:padding-right="0.075in"/>
    </style:style>
    <style:style style:name="T1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MX"/>
    </style:style>
    <style:style style:name="T1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rfc-language-tag="es-419" fo:language="es" style:language-asian="es" style:country-asian="MX"/>
    </style:style>
    <style:style style:name="TableCell141" style:family="table-cell">
      <style:table-cell-properties fo:border="0.0034in solid #808080" style:writing-mode="lr-tb" fo:padding-top="0in" fo:padding-left="0.075in" fo:padding-bottom="0in" fo:padding-right="0.075in"/>
    </style:style>
    <style:style style:name="P142" style:parent-style-name="Párrafodelista" style:list-style-name="LFO12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43" style:parent-style-name="Párrafodelista" style:list-style-name="LFO12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44" style:parent-style-name="Párrafodelista" style:list-style-name="LFO12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P145" style:parent-style-name="Normal" style:family="paragraph">
      <style:paragraph-properties fo:text-indent="0.0416in"/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80808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MX"/>
    </style:style>
    <style:style style:name="TableCell149" style:family="table-cell">
      <style:table-cell-properties fo:border="0.0034in solid #808080" style:writing-mode="lr-tb" fo:padding-top="0in" fo:padding-left="0.075in" fo:padding-bottom="0in" fo:padding-right="0.075in"/>
    </style:style>
    <style:style style:name="T15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MX"/>
    </style:style>
    <style:style style:name="P151" style:parent-style-name="Normal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80808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MX"/>
    </style:style>
    <style:style style:name="TableCell155" style:family="table-cell">
      <style:table-cell-properties fo:border="0.0034in solid #80808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asian="Times New Roman" style:font-name-complex="Arial" style:font-weight-complex="bold" fo:font-size="10pt" style:font-size-asian="10pt" style:font-size-complex="10pt" fo:language="es" fo:country="ES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Instrucciones para el<text:s/></text:span><text:span text:style-name="T8">participante</text:span></text:p>
          </table:table-cell>
          <table:table-cell table:style-name="TableCell9">
            <text:p text:style-name="P10">Primera parte</text:p>
            <text:p text:style-name="P11"/>
            <text:list text:style-name="LFO3" text:continue-numbering="true">
              <text:list-item>
                <text:p text:style-name="P12">Selecciona un auto último modelo que cumpla con tus expectativas.</text:p>
              </text:list-item>
              <text:list-item>
                <text:p text:style-name="P13">Investiga en alguna agencia de autos su costo total con IVA.</text:p>
              </text:list-item>
              <text:list-item>
                <text:p text:style-name="P14">Visita a alguna agencia o institución crediticia y con base al costo del vehículo y con el apoyo de simuladores y bajo la tasa de interés anual que cobra la institución que se visitó; desarrolla tres planes de financiamiento en una tabla comparativa</text:p>
              </text:list-item>
            </text:list>
            <text:p text:style-name="P15"/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</table:table-cell>
                <table:table-cell table:style-name="TableCell24">
                  <text:p text:style-name="P25">ARRENDAMIENTO PURO</text:p>
                </table:table-cell>
                <table:table-cell table:style-name="TableCell26">
                  <text:p text:style-name="P27">CREDITO AGENCIA</text:p>
                </table:table-cell>
                <table:table-cell table:style-name="TableCell28">
                  <text:p text:style-name="P29">ARRENDAMIENTO FINANCIERO</text:p>
                </table:table-cell>
              </table:table-row>
              <table:table-row table:style-name="TableRow30">
                <table:table-cell table:style-name="TableCell31">
                  <text:p text:style-name="P32">Monto del pago</text:p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/>
                </table:table-cell>
              </table:table-row>
              <table:table-row table:style-name="TableRow39">
                <table:table-cell table:style-name="TableCell40">
                  <text:p text:style-name="P41">CAT</text:p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>Ventajas</text:p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>Desventajas</text:p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</table:table>
            <text:p text:style-name="P66"/>
            <text:p text:style-name="P67">Puntos a considerar.</text:p>
            <text:p text:style-name="P68"/>
            <text:list text:style-name="LFO4" text:continue-numbering="true">
              <text:list-item>
                <text:p text:style-name="P69">20% de enganche sobre el valor del Vehículo.</text:p>
              </text:list-item>
              <text:list-item>
                <text:p text:style-name="P70">Costo del impuesto de la tenencia será del 2% sobre el valor del vehículo.</text:p>
              </text:list-item>
              <text:list-item>
                <text:p text:style-name="P71">Placas $2,000.</text:p>
              </text:list-item>
              <text:list-item>
                <text:p text:style-name="P72">Comisión por investigación (Buro de crédito) y apertura de crédito $800.</text:p>
              </text:list-item>
              <text:list-item>
                <text:p text:style-name="P73">Costo del seguro anual cobertura amplia será del 3% sobre el valor total del vehículo.</text:p>
              </text:list-item>
              <text:list-item>
                <text:p text:style-name="P74">Plazo del crédito será a 48 meses.</text:p>
              </text:list-item>
              <text:list-item>
                <text:p text:style-name="P75">Forma de pago mensual.</text:p>
              </text:list-item>
            </text:list>
            <text:p text:style-name="P76"/>
            <text:list text:style-name="LFO1" text:continue-numbering="true">
              <text:list-item>
                <text:list>
                  <text:list-item>
                    <text:p text:style-name="P77"><text:s/>Elabora un tabla de amortización para cada esquema.</text:p>
                  </text:list-item>
                  <text:list-item>
                    <text:p text:style-name="P78">Calcula para cada esquema de financiamiento el CAT.</text:p>
                  </text:list-item>
                  <text:list-item>
                    <text:p text:style-name="P79">Analiza los tres planes de crédito, selecciona la mejor opción y sustenta con argumentos.<text:s/></text:p>
                  </text:list-item>
                </text:list>
              </text:list-item>
            </text:list>
            <text:p text:style-name="P80"/>
            <text:p text:style-name="P81">Criterios de evaluación para este avance:<text:s/></text:p>
            <text:p text:style-name="P82"/>
            <text:list text:style-name="LFO5" text:continue-numbering="true">
              <text:list-item>
                <text:p text:style-name="P83">Tabla comparativa<text:s/></text:p>
              </text:list-item>
              <text:list-item>
                <text:p text:style-name="P84">Desarrollo de tablas de amortización</text:p>
              </text:list-item>
              <text:list-item>
                <text:p text:style-name="P85">Calculo del CAT</text:p>
              </text:list-item>
            </text:list>
            <text:p text:style-name="P86"/>
            <text:p text:style-name="P87"/>
            <text:p text:style-name="P88">Segunda parte</text:p>
            <text:p text:style-name="P89"/>
            <text:p text:style-name="P90">Suponiendo que una pareja en conjunto juntan su ingreso mensual de $40,000 y desean obtener un creidito para adquirir una vivienda. Suponiendo que ya tienen el enganche para la misma, <text:s/>siendo el equivalente al 25 % de su valor.<text:s/></text:p>
            <text:p text:style-name="P91"/>
            <text:p text:style-name="P92"/>
            <text:p text:style-name="P93"/>
            <text:list text:style-name="LFO7" text:continue-numbering="true">
              <text:list-item>
                <text:p text:style-name="P94">Bajo ese presupuesto calcula el valor de la vivienda que la pareja puede adquirir bajo ese ingreso considerando sus gastos mensuales equivalen al 55% de los ingresos.</text:p>
              </text:list-item>
            </text:list>
            <text:p text:style-name="P95"/>
            <text:list text:style-name="LFO7" text:continue-numbering="true">
              <text:list-item>
                <text:p text:style-name="P96">Calcula el pago mensual del crédito hipotecario por un plazo de 15 años y elabora una tabla de amortización.</text:p>
              </text:list-item>
            </text:list>
            <text:p text:style-name="P97"/>
            <text:list text:style-name="LFO7" text:continue-numbering="true">
              <text:list-item>
                <text:p text:style-name="P98">Calcula otro plan de crédito hipotecario igual, si la pareja decide adquirir el crédito por medio de Cofinanciamiento (Cofinavit).</text:p>
              </text:list-item>
              <text:list-item>
                <text:p text:style-name="P99">Calcula el CAT suponiendo que existieran los siguientes comisiones y gastos extras:</text:p>
              </text:list-item>
            </text:list>
            <text:soft-page-break/>
            <text:list text:style-name="LFO6" text:continue-numbering="true">
              <text:list-item>
                <text:p text:style-name="P100">Comisión por apertura de crédito $1,000</text:p>
              </text:list-item>
              <text:list-item>
                <text:p text:style-name="P101">Gastos por investigación en buró de crédito $ 500</text:p>
              </text:list-item>
              <text:list-item>
                <text:p text:style-name="P102">Seguro de Vida $8,500</text:p>
              </text:list-item>
              <text:list-item>
                <text:p text:style-name="P103">Seguro de daños $ 1,000 por año</text:p>
              </text:list-item>
              <text:list-item>
                <text:p text:style-name="P104">Gastos Notariales $7,000</text:p>
              </text:list-item>
              <text:list-item>
                <text:p text:style-name="P105">Bajos las tasa de interés y los pagos mensuales calculados</text:p>
              </text:list-item>
            </text:list>
            <text:list text:style-name="LFO7" text:continue-numbering="true">
              <text:list-item>
                <text:p text:style-name="P106">De las dos opciones, ¿cuál plan de crédito elegirías? Sustenta tu decisión.</text:p>
              </text:list-item>
            </text:list>
            <text:p text:style-name="P107"/>
            <text:p text:style-name="P108">Criterios de evaluación para este avance:<text:s/></text:p>
            <text:p text:style-name="P109"/>
            <text:list text:style-name="LFO8" text:continue-numbering="true">
              <text:list-item>
                <text:p text:style-name="P110">Plan de crédito hipotecario con tablas de amortización</text:p>
              </text:list-item>
              <text:list-item>
                <text:p text:style-name="P111">Plan de crédito hipotecario con cofinanciamiento<text:s/></text:p>
              </text:list-item>
              <text:list-item>
                <text:p text:style-name="P112">Calculo del CAT</text:p>
              </text:list-item>
            </text:list>
            <text:p text:style-name="P113"/>
            <text:p text:style-name="P114"/>
            <text:p text:style-name="P115">Entrega final de evidencia</text:p>
            <text:p text:style-name="P116"/>
            <text:list text:style-name="LFO11" text:continue-numbering="true">
              <text:list-item>
                <text:p text:style-name="P117">Supón que tienes una empresa que necesita invertir $500,000 en capital de trabajo (Maquinaria e inventario) para expender tu área productiva. Para ello necesitarás contratar un seguro empresarial por 4 años para lograr el proyecto.<text:s/></text:p>
              </text:list-item>
            </text:list>
            <text:p text:style-name="P118"/>
            <text:p text:style-name="P119">Acude a una institución financiera, y de acuerdo a las tasa de interés vigentes en el mercado financiero, plantea tu caso y elabora:</text:p>
            <text:list text:style-name="LFO2" text:continue-numbering="true">
              <text:list-item>
                <text:p text:style-name="P120">Un plan de crédito empresarial</text:p>
              </text:list-item>
              <text:list-item>
                <text:p text:style-name="P121">Tabla de amortización</text:p>
              </text:list-item>
              <text:list-item>
                <text:p text:style-name="P122">Descripción detallada del crédito.</text:p>
              </text:list-item>
            </text:list>
            <text:p text:style-name="P123"/>
            <text:list text:style-name="LFO11" text:continue-numbering="true">
              <text:list-item>
                <text:p text:style-name="P124">A tu empresa dentro de 25 días se vence una cuenta por pagar a un proveedor, que si no le pagas dejara de surtirte materia prima y la producción y operación de máquinas se tendrá que detener y eso causaría costos muy elevados. Para evitarlo decides operar un financiamiento por medio de factoraje vendiendo cuentas por cobrar los la cantidad de $300,000. Para ella necesitaras acudir a una institución financiera de factoraje y pedir su apoyo para poder realizar este trámite.</text:p>
              </text:list-item>
            </text:list>
            <text:p text:style-name="P125"/>
            <text:p text:style-name="P126">Se te pide:</text:p>
            <text:list text:style-name="LFO9" text:continue-numbering="true">
              <text:list-item>
                <text:p text:style-name="P127">Determinar todos los requisitos que se necesitan para que a tu empresa le puedan dar este servicio.</text:p>
              </text:list-item>
              <text:list-item>
                <text:p text:style-name="P128">Una vez aprobado el financiamiento, ¿Cuál sería el costo total, considerando comisiones y gastos?</text:p>
              </text:list-item>
              <text:list-item>
                <text:p text:style-name="P129">Describa las generalidades, características y opciones que existen en este tipo de financiamiento.</text:p>
              </text:list-item>
            </text:list>
            <text:p text:style-name="P130"/>
            <text:list text:style-name="LFO11" text:continue-numbering="true">
              <text:list-item>
                <text:p text:style-name="P131">Tu empresa quiere evitar quedar mal con los pagos que realiza con cheques y por malos calculo o falta de fondos quisiera evitar ese riesgo y para ello ha decidió contratar un financiamiento por sobregiro. Acude a una institución financiera e investiga:</text:p>
              </text:list-item>
            </text:list>
            <text:list text:style-name="LFO10" text:continue-numbering="true">
              <text:list-item>
                <text:p text:style-name="P132">Requisitos para adquirir ese servicio.</text:p>
              </text:list-item>
              <text:list-item>
                <text:p text:style-name="P133">Descripción a detalle del producto (limitaciones y reglas de operación).</text:p>
              </text:list-item>
              <text:list-item>
                <text:p text:style-name="P134">Costo total por el servicio.<text:s/></text:p>
              </text:list-item>
            </text:list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Criterios de evaluación de<text:s/></text:span><text:span text:style-name="T140">la evidencia</text:span></text:p>
          </table:table-cell>
          <table:table-cell table:style-name="TableCell141">
            <text:list text:style-name="LFO12" text:continue-numbering="true">
              <text:list-item>
                <text:p text:style-name="P142">Plan de crédito empresarial con tablas de amortización<text:s/></text:p>
              </text:list-item>
              <text:list-item>
                <text:p text:style-name="P143">Plan de financiamiento factoraje<text:s/></text:p>
              </text:list-item>
              <text:list-item>
                <text:p text:style-name="P144">Crédito de sobregiro<text:s/></text:p>
              </text:list-item>
            </text:list>
            <text:p text:style-name="P145"/>
          </table:table-cell>
        </table:table-row>
        <table:table-row table:style-name="TableRow146">
          <table:table-cell table:style-name="TableCell147">
            <text:p text:style-name="P148">Entregable(s)</text:p>
          </table:table-cell>
          <table:table-cell table:style-name="TableCell149">
            <text:p text:style-name="Normal"><text:span text:style-name="T150">Entregar los dos planes comparativos junto con sus tablas de amortización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Año de creación</text:p>
          </table:table-cell>
          <table:table-cell table:style-name="TableCell155">
            <text:p text:style-name="P156">20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fo:language="es" fo:country="MX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asian="Calibri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an Manuel Medellin Villarreal</meta:initial-creator>
    <dc:creator>Juan Manuel Medellin Villarreal</dc:creator>
    <meta:creation-date>2015-08-28T00:17:00Z</meta:creation-date>
    <dc:date>2015-08-28T00:17:00Z</dc:date>
    <meta:template xlink:href="Normal" xlink:type="simple"/>
    <meta:editing-cycles>1</meta:editing-cycles>
    <meta:editing-duration>PT0S</meta:editing-duration>
    <meta:document-statistic meta:page-count="3" meta:paragraph-count="156" meta:word-count="611" meta:character-count="4231" meta:row-count="539" meta:non-whitespace-character-count="3776"/>
  </office:meta>
</office:document-meta>
</file>